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23/2018</text:p>
      <text:p text:style-name="P2"/>
      <text:p text:style-name="P3"><text:span text:style-name="T4">EXTRATO DO CONTRATO Nº 023/2018</text:span></text:p>
      <text:p text:style-name="P5"><text:span text:style-name="T6">DISPENSA Nº 029/2018</text:span></text:p>
      <text:p text:style-name="P7"><text:span text:style-name="T8">PROCESSO ADMINSTRATIVO Nº 041/2018</text:span></text:p>
      <text:p text:style-name="P9"> </text:p>
      <text:p text:style-name="P10"><text:span text:style-name="T11">PARTES</text:span><text:span text:style-name="T12">: CÂMARA MUNICIPAL DE NAVIRAÍ-MS</text:span></text:p>
      <text:p text:style-name="P13">NV COMP TECNOLOGIC LTDA-ME</text:p>
      <text:p text:style-name="P14"><text:span text:style-name="T15">OBJETO</text:span><text:span text:style-name="T16">: CONTRATAÇÃO DE EMPRESA PARA A PRESTAÇÃO DE SERVIÇOS DE INTERNET BANDA LARGA VIA FIBRA ÓPTICA, PARA ATENDER AS NECESSIDADES DA CÂMARA MUNICIPAL DE NAVIRAÍ-MS.</text:span></text:p>
      <text:p text:style-name="P17"><text:span text:style-name="T18">AMPARO LEGAL: </text:span><text:span text:style-name="T19">Artigo 24, inciso II, da Lei nº 8.666, de 21 de junho de 1993.</text:span></text:p>
      <text:p text:style-name="P20"><text:span text:style-name="T21">VALOR TOTAL</text:span><text:span text:style-name="T22">: R$ 5.508,00 (cinco mil quinhentos e oito reais)</text:span></text:p>
      <text:p text:style-name="P23"><text:span text:style-name="T24">PRAZO</text:span><text:span text:style-name="T25">: De 04 de setembro de 2018 à 03 de setembro de 2019.</text:span></text:p>
      <text:p text:style-name="P26">02 PODER LEGISLATIVO</text:p>
      <text:p text:style-name="P27">02.01 LEGISLATIVO MUNICIPAL</text:p>
      <text:p text:style-name="P28">01.031.0101.1000 OPERACIONALIZAÇÃO DAS ATIVIDADES ADMINISTRATIVAS</text:p>
      <text:p text:style-name="P29">3.3.90.90.39.00.0000 OUTROS SERVIÇOS DE TERCEIROS PESSOA</text:p>
      <text:p text:style-name="P30">3.3.90.39.97.0000 DESPESAS DE TELEPROCESSAMENTO</text:p>
      <text:p text:style-name="P31"> </text:p>
      <text:p text:style-name="P32"><text:span text:style-name="T33">ASSINAM</text:span><text:span text:style-name="T34">:</text:span></text:p>
      <text:p text:style-name="P35">JAIMIR JOSÉ DA SILVA</text:p>
      <text:p text:style-name="P36">LUCIANO EMILIO VERAS VIEIRA</text:p>
      <text:p text:style-name="P37"> </text:p>
      <text:p text:style-name="P38">Naviraí/MS, 29 de agosto de 2018. 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EA0E2B53</text:span></text:p>
      <text:p text:style-name="P46"><text:span text:style-name="T47"><draw:custom-shape svg:x="0in" svg:y="0in" svg:width="5.90694in" svg:height="0.066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30/08/2018. Edição 2175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9-03T13:18:00Z</meta:creation-date>
    <dc:date>2018-09-03T13:18:00Z</dc:date>
    <meta:template xlink:href="Normal" xlink:type="simple"/>
    <meta:editing-cycles>1</meta:editing-cycles>
    <meta:editing-duration>PT0S</meta:editing-duration>
    <meta:document-statistic meta:page-count="1" meta:paragraph-count="2" meta:word-count="193" meta:character-count="1235" meta:row-count="8" meta:non-whitespace-character-count="1044"/>
  </office:meta>
</office:document-meta>
</file>